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58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68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13in" fo:line-height="110%" fo:margin-left="0.0069in" fo:margin-right="0.0368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2" style:parent-style-name="Normal" style:family="paragraph">
      <style:paragraph-properties fo:text-align="justify" fo:margin-bottom="0.0222in" fo:line-height="103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5" style:parent-style-name="Normal" style:family="paragraph">
      <style:paragraph-properties fo:text-align="justify" fo:margin-bottom="0.1666in" fo:line-height="103%" fo:margin-left="-0.0034in" fo:text-indent="-0.0069in">
        <style:tab-stops/>
      </style:paragraph-properties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5" style:parent-style-name="Normal" style:family="paragraph">
      <style:paragraph-properties fo:margin-bottom="0.2111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57" style:parent-style-name="Normal" style:family="paragraph">
      <style:paragraph-properties fo:margin-bottom="0.1902in" fo:text-indent="-0.3333in"/>
    </style:style>
    <style:style style:name="T5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P60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P64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6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P67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P70" style:parent-style-name="Normal" style:family="paragraph">
      <style:paragraph-properties fo:margin-bottom="0.2256in" fo:margin-left="-0.0034in" fo:text-indent="-0.0069in">
        <style:tab-stops/>
      </style:paragraph-properties>
    </style:style>
    <style:style style:name="T7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P73" style:parent-style-name="Normal" style:family="paragraph">
      <style:paragraph-properties fo:text-align="justify" fo:margin-bottom="0.2069in" fo:line-height="103%" fo:margin-left="-0.0034in" fo:text-indent="-0.0069in">
        <style:tab-stops/>
      </style:paragraph-properties>
    </style:style>
    <style:style style:name="T7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P79" style:parent-style-name="Normal" style:family="paragraph">
      <style:paragraph-properties fo:text-align="center" fo:margin-bottom="0.3263in" fo:line-height="110%" fo:margin-left="0.0069in" fo:margin-right="0.0562in" fo:text-indent="-0.0069in">
        <style:tab-stops/>
      </style:paragraph-properties>
    </style:style>
    <style:style style:name="T8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text-align="center" fo:margin-bottom="0.0833in" fo:line-height="110%" fo:margin-left="0.0069in" fo:margin-right="0.0395in" fo:text-indent="-0.0069in">
        <style:tab-stops/>
      </style:paragraph-properties>
    </style:style>
    <style:style style:name="T8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text-align="end" fo:margin-bottom="0in" fo:margin-right="0.043in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9/06/2023.<text:s/></text:span></text:p>
      <text:p text:style-name="P3"><text:span text:style-name="T4">Número da edição: 3357</text:span></text:p>
      <text:p text:style-name="P5"><text:span text:style-name="T6"><draw:g draw:name="Group 750" draw:id="id2" draw:style-name="a2" text:anchor-type="as-char"><svg:title/><svg:desc/><draw:custom-shape svg:x="0in" svg:y="0.01528in" svg:width="7.08681in" svg:height="0in" draw:id="id0" draw:style-name="a0" draw:name="Shape 9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4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8/2023 DISPENSA Nº 011/2023 RATIFICAÇÃO<text:s/></text:span></text:p>
      <text:p text:style-name="P12"><text:span text:style-name="T13">PROCESSO ADMINISTRATIVO Nº 018/2023</text:span><text:span text:style-name="T14"><text:s/></text:span></text:p>
      <text:p text:style-name="P15"><text:span text:style-name="T16">DISPENSA Nº 011/2023</text:span><text:span text:style-name="T17"><text:s/></text:span></text:p>
      <text:h text:style-name="Título1" text:outline-level="1">RATIFICAÇÃO<text:s/></text:h>
      <text:p text:style-name="P18"><text:span text:style-name="T19">Ratifico a Dispensa por Limite, nos termos do art. 24, inciso II, da</text:span></text:p>
      <text:p text:style-name="P20"><text:span text:style-name="T21">Lei Federal nº 8.666/93 e suas alterações, conforme<text:s/></text:span><text:span text:style-name="T22">PROCESSO ADMINISTRATIVO Nº 01</text:span><text:span text:style-name="T23"><text:s/></text:span><text:span text:style-name="T24">8</text:span><text:span text:style-name="T25"><text:s/></text:span><text:span text:style-name="T26">/2023, DISPENSA Nº 0</text:span><text:span text:style-name="T27"><text:s/></text:span><text:span text:style-name="T28">11</text:span><text:span text:style-name="T29"><text:s/></text:span><text:span text:style-name="T30">/2023, que tem por objeto a</text:span><text:span text:style-name="T31"><text:s/>CONTRATAÇÃO DE EMPRESA QUE PRESTA SERVIÇO NO SEGMENTO DE RECORTES ELETRÔNICOS DOS DIÁRIOS OFICIAIS, PARA CÂMARA MUNICIPAL DE NAVIRAÍ-MS,<text:s/></text:span><text:span text:style-name="T32">tendo como favorecida a empresa <text:s/></text:span><text:span text:style-name="T33">SE</text:span><text:span text:style-name="T34">RCORTES SERVIÇOS DE RECORTES DO DIÁRIO DA JUSTIÇA LTDA-EPP</text:span><text:span text:style-name="T35">, nome fantasia<text:s/></text:span><text:span text:style-name="T36">SERCORTES,<text:s/></text:span><text:span text:style-name="T37">inscrita no CNPJ sob o nº<text:s/></text:span><text:span text:style-name="T38">14.702.872/0001-06,<text:s/></text:span><text:span text:style-name="T39">com sede na Avenida Tancredo Neves, 274,</text:span></text:p>
      <text:p text:style-name="P40"><text:span text:style-name="T41">Edifício Centro Empresarial Iguatemi, Pavimento</text:span></text:p>
      <text:p text:style-name="P42"><text:span text:style-name="T43">Bloco B, Sala 138 e 139, no bairro C</text:span><text:span text:style-name="T44">aminho das Árvores, na cidade de</text:span></text:p>
      <text:p text:style-name="P45"><text:span text:style-name="T46">Salvador-BA</text:span><text:span text:style-name="T47"><text:s/></text:span><text:span text:style-name="T48">, cuja proposta perfaz o valor total de<text:s/></text:span><text:span text:style-name="T49">R$</text:span><text:span text:style-name="T50"><text:s/></text:span><text:span text:style-name="T51">1.</text:span><text:span text:style-name="T52"><text:s/></text:span><text:span text:style-name="T53">200 , 00 (hum mil , duzento rea is )<text:s/></text:span><text:span text:style-name="T54">, para contratação do serviço .<text:s/></text:span></text:p>
      <text:p text:style-name="P55"><text:span text:style-name="T56">RECURSO ORÇAMENTÁRIO – CÂMARA MUNICIPAL DE NAVIRAÍ - DOTAÇÃO:<text:s/></text:span></text:p>
      <text:list text:style-name="LFO1" text:continue-numbering="true">
        <text:list-item>
          <text:p text:style-name="P57"><text:span text:style-name="T58">PODER LEGISLATIVO</text:span><text:span text:style-name="T59"><text:s/></text:span></text:p>
        </text:list-item>
      </text:list>
      <text:p text:style-name="P60"><text:span text:style-name="T61">02.01- CÂMARA</text:span><text:span text:style-name="T62"><text:s/>MUNICIPAL</text:span><text:span text:style-name="T63"><text:s/></text:span></text:p>
      <text:p text:style-name="P64"><text:span text:style-name="T65">01.031.0101.2.001.000- OPERACIONALIZAÇÃO DAS ATIVIDADES ADMINISTRATIVAS</text:span><text:span text:style-name="T66"><text:s/></text:span></text:p>
      <text:p text:style-name="P67"><text:span text:style-name="T68">3.3.90.40.00.0000 – SERVIÇOS DE TECN. INFORM. E COMUM.- PESSOA JURÍDICA</text:span><text:span text:style-name="T69"><text:s/></text:span></text:p>
      <text:p text:style-name="P70"><text:span text:style-name="T71">3.3.90.40.99.0000 – OUTROS SERVIÇOS DE TEC. DA INFORM. E COMUNICAÇÃO</text:span><text:span text:style-name="T72"><text:s/></text:span></text:p>
      <text:p text:style-name="P73"><text:span text:style-name="T74">Data da Ratificação</text:span><text:span text:style-name="T75"><text:s/></text:span><text:span text:style-name="T76">:<text:s/></text:span><text:span text:style-name="T77">07/06/2023</text:span><text:span text:style-name="T78"><text:s/></text:span></text:p>
      <text:p text:style-name="P79"><text:span text:style-name="T80">Ederson Dutra</text:span><text:span text:style-name="T81"><text:s/></text:span></text:p>
      <text:p text:style-name="P82"><text:span text:style-name="T83">Presidente da Câmara Municipal de Naviraí</text:span><text:span text:style-name="T84"><text:s/></text:span></text:p>
      <text:p text:style-name="P85"><text:span text:style-name="T86">Matéria enviada por SIDNEI VIEIRA DO CARMO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45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6-12T12:01:00Z</meta:creation-date>
    <dc:date>2023-06-12T12:01:00Z</dc: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65" meta:row-count="11" meta:non-whitespace-character-count="1323"/>
  </office:meta>
</office:document-meta>
</file>